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C0000015A33048DB2D812A3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Castellar" svg:font-family="Castellar" style:font-family-generic="roman" style:font-pitch="variable"/>
    <style:font-face style:name="Mangal" svg:font-family="Mangal" style:font-family-generic="roman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0dcbb6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99pt solid #000080" style:shadow="none" text:number-lines="true" text:line-number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99pt solid #000080" style:shadow="none" text:number-lines="true" text:line-number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Heading_20_2">
      <style:paragraph-properties fo:margin-left="1cm" fo:margin-right="-0.145cm" fo:text-align="center" style:justify-single-word="false" fo:orphans="0" fo:widows="0" fo:text-indent="0cm" style:auto-text-indent="false" fo:keep-with-next="auto">
        <style:tab-stops/>
      </style:paragraph-properties>
      <style:text-properties officeooo:paragraph-rsid="000dcbb6"/>
    </style:style>
    <style:style style:name="P8" style:family="paragraph" style:parent-style-name="Heading_20_2">
      <style:paragraph-properties fo:margin-left="0cm" fo:margin-right="-0.145cm" fo:text-align="center" style:justify-single-word="false" fo:orphans="0" fo:widows="0" fo:text-indent="0cm" style:auto-text-indent="false" fo:keep-with-next="auto">
        <style:tab-stops>
          <style:tab-stop style:position="1.249cm"/>
          <style:tab-stop style:position="17cm" style:type="right"/>
        </style:tab-stops>
      </style:paragraph-properties>
      <style:text-properties fo:font-variant="small-caps" fo:color="#0000ce" loext:opacity="100%" style:font-name="Times New Roman" fo:font-size="8pt" fo:letter-spacing="0.071cm" style:text-underline-style="none" fo:font-weight="bold" officeooo:paragraph-rsid="000dcbb6" style:font-name-asian="MS Mincho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0pt" fo:language="fr" fo:country="FR" style:text-underline-style="solid" style:text-underline-width="auto" style:text-underline-color="font-color" fo:font-weight="bold" officeooo:paragraph-rsid="000dcbb6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0efc0"/>
    </style:style>
    <style:style style:name="P11" style:family="paragraph" style:parent-style-name="Standard">
      <style:paragraph-properties fo:line-height="200%" fo:text-align="center" style:justify-single-word="false"/>
      <style:text-properties officeooo:paragraph-rsid="0010efc0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0efc0"/>
    </style:style>
    <style:style style:name="P13" style:family="paragraph" style:parent-style-name="Standard">
      <style:paragraph-properties fo:line-height="150%"/>
      <style:text-properties officeooo:paragraph-rsid="0010efc0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rsid="000dcbb6" officeooo:paragraph-rsid="0010efc0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font-size="10.5pt" officeooo:rsid="000dcbb6" officeooo:paragraph-rsid="0010efc0" style:font-size-asian="10.5pt" style:font-size-complex="10.5pt"/>
    </style:style>
    <style:style style:name="T1" style:family="text">
      <style:text-properties fo:font-variant="small-caps" fo:color="#0000ce" loext:opacity="100%" style:font-name="Times New Roman" fo:font-size="16pt" fo:letter-spacing="0.088cm" style:text-underline-style="none" fo:font-weight="bold" style:font-name-asian="MS Mincho" style:font-size-asian="16pt" style:font-weight-asian="bold" style:font-size-complex="16pt"/>
    </style:style>
    <style:style style:name="T2" style:family="text">
      <style:text-properties fo:font-size="10pt" fo:language="fr" fo:country="FR" style:font-size-asian="10pt" style:font-weight-complex="bold"/>
    </style:style>
    <style:style style:name="T3" style:family="text">
      <style:text-properties fo:font-size="10pt" fo:language="fr" fo:country="FR" style:text-underline-style="none" style:font-size-asian="10pt" style:font-weight-complex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color="#1f497d" loext:opacity="100%" fo:font-size="9pt" fo:letter-spacing="0.025cm" style:font-size-asian="9pt" style:font-size-complex="9pt"/>
    </style:style>
    <style:style style:name="T6" style:family="text">
      <style:text-properties fo:color="#1f497d" loext:opacity="100%" fo:font-size="9pt" fo:letter-spacing="0.025cm" style:font-size-asian="9pt" style:font-size-complex="9pt" style:language-complex="it" style:country-complex="IT"/>
    </style:style>
    <style:style style:name="T7" style:family="text">
      <style:text-properties fo:color="#0000ff" loext:opacity="100%" fo:font-size="9pt" fo:letter-spacing="0.025cm" style:font-size-asian="9pt" style:font-size-complex="9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officeooo:rsid="001f2821"/>
    </style:style>
    <style:style style:name="T10" style:family="text">
      <style:text-properties fo:language="fr" fo:country="FR" style:text-underline-style="none" style:font-weight-complex="bold"/>
    </style:style>
    <style:style style:name="T11" style:family="text">
      <style:text-properties fo:font-size="12pt" fo:language="fr" fo:country="FR" style:text-underline-style="none" style:font-size-asian="12pt" style:font-size-complex="12pt" style:font-weight-complex="bold"/>
    </style:style>
    <style:style style:name="T12" style:family="text">
      <style:text-properties fo:color="#000000" loext:opacity="100%" fo:font-size="12pt" fo:language="fr" fo:country="FR" style:text-underline-style="none" style:font-size-asian="12pt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Il/la sottoscritto/a ________________________________________________________________ nato/a a ___________________________________________ il ______________ e residente a _______________________ in via/piazza _________________________________ n. _______ consapevole delle sanzioni penali, nel caso di dichiarazioni non veritiere e falsità negli atti, richiamate dall’art. 76 del D.P.R. n. 445 del 28/12/2000, </text:p>
      <text:p text:style-name="P12"/>
      <text:p text:style-name="P12">barrare: □ in qualità di proprietario □ in qualità di possessore/detentore dati catastali: </text:p>
      <text:p text:style-name="P12">sez. ________ foglio __________ particella ________________ sub __________ come da titolo allegato (obbligatorio in caso di assenza dei dati catastali) al fine della presentazione della dichiarazione di residenza nel Comune di <text:span text:style-name="T9">Pontecagnano Faiano</text:span> presso l’immobile sito in via _________________________________ n. ____ scala ____ piano ____ int. ____ </text:p>
      <text:p text:style-name="P11">DICHIARA </text:p>
      <text:p text:style-name="P13">di essere a conoscenza della richiesta di iscrizione anagrafica presso il suddetto immobile delle seguenti persone: </text:p>
      <text:p text:style-name="P13">1) ________________________________ nato/a a _________________ il _____________ </text:p>
      <text:p text:style-name="P13">E che tra questi e uno o più componenti della propria famiglia già residente (barrare): </text:p>
      <text:p text:style-name="P13">□ non sussistono rapporti di coniugio, parentela, affinità, adozione, tutela o vincoli affettivi; </text:p>
      <text:p text:style-name="P13">□ sussiste il seguente vincolo: ____________________________________________ </text:p>
      <text:p text:style-name="P13">2) ________________________________ nato/a a _________________ il _____________ E che tra questi e uno o più componenti della propria famiglia già residente (barrare):</text:p>
      <text:p text:style-name="P13">□ non sussistono rapporti di coniugio, parentela, affinità, adozione, tutela o vincoli affettivi; </text:p>
      <text:p text:style-name="P13">□ sussiste il seguente vincolo: ____________________________________________ </text:p>
      <text:p text:style-name="P14"><text:span text:style-name="T8"/></text:p>
      <text:p text:style-name="P14"><text:span text:style-name="T8">Dichiara inoltre di essere informato delle modalità di trattamento dei dati personali, da parte dell’Amministrazione ricevente (in qualità di Titolare), di cui al GDPR (Regolamento UE 2016/679). </text:span></text:p>
      <text:p text:style-name="P14"><text:span text:style-name="T8"/></text:p>
      <text:p text:style-name="P14"><text:span text:style-name="T8">___________</text:span>, li _______________ <text:tab/><text:tab/>il Dichiarante _______________________________ </text:p>
      <text:p text:style-name="P14"><text:span text:style-name="T8">Allegati: </text:span></text:p>
      <text:p text:style-name="P15">• Fotocopia del documento d’identità valido </text:p>
      <text:p text:style-name="P15">• Fotocopia titolo di possesso (proprietà/usufrutto/locazione/comodat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 Unicode MS" svg:font-family="'Arial Unicode MS'" style:font-family-generic="roman" style:font-pitch="variable"/>
    <style:font-face style:name="Castellar" svg:font-family="Castellar" style:font-family-generic="roman" style:font-pitch="variable"/>
    <style:font-face style:name="Mangal" svg:font-family="Mangal" style:font-family-generic="roman" style:font-pitch="variable"/>
    <style:font-face style:name="NewAster" svg:font-family="NewA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roman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2" fo:widows="2" fo:hyphenation-ladder-count="no-limit" fo:keep-with-next="always">
        <style:tab-stops>
          <style:tab-stop style:position="17cm" style:type="right"/>
        </style:tab-stops>
      </style:paragraph-properties>
      <style:text-properties fo:color="#000000" loext:opacity="100%" style:font-name="Castellar" fo:font-family="Castellar" style:font-family-generic="roman" style:font-pitch="variable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it" style:country-complex="I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7pt" fo:hyphenate="false" fo:hyphenation-remain-char-count="2" fo:hyphenation-push-char-count="2" loext:hyphenation-no-caps="false"/>
    </style:style>
    <style:style style:name="TESTOFORMULE" style:family="paragraph">
      <style:paragraph-properties fo:margin-left="0cm" fo:margin-right="0cm" style:line-height-at-least="0.416cm" fo:text-align="justify" style:justify-single-word="false" fo:orphans="2" fo:widows="2" fo:hyphenation-ladder-count="no-limit" fo:text-indent="0.499cm" style:auto-text-indent="false" style:text-autospace="none"/>
      <style:text-properties style:font-name="NewAster" fo:font-family="NewAster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NewAster" style:font-family-complex="NewAster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Normale">
      <style:paragraph-properties fo:orphans="2" fo:widows="2" fo:hyphenation-ladder-count="no-limit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fo:font-size="12pt" fo:font-weight="normal" style:font-name-asian="Arial Unicode MS" style:font-family-asian="'Arial Unicode MS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Numero_20_pagina" style:display-name="Numero pagina" style:family="text" style:parent-style-name="Car._20_predefinito_20_paragrafo"/>
    <style:style style:name="Rientro_20_corpo_20_del_20_testo_20_2_20_Carattere" style:display-name="Rientro corpo del testo 2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letter-kerning="true" style:font-name-asian="Arial Unicode MS" style:font-family-asian="'Arial Unicode MS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letter-kerning="true" style:font-name-asian="Arial Unicode MS" style:font-family-asian="'Arial Unicode MS'" style:font-family-generic-asian="roman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variant="normal" fo:text-transform="none" style:font-name-asian="Arial Unicode MS" style:font-family-asian="'Arial Unicode MS'" style:font-family-generic-asian="roman" style:font-pitch-asian="variable" style:font-name-complex="Mangal" style:font-family-complex="Mangal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1cm" fo:margin-right="-0.145cm" fo:text-align="center" style:justify-single-word="false" fo:orphans="0" fo:widows="0" fo:text-indent="0cm" style:auto-text-indent="false" fo:keep-with-next="auto">
        <style:tab-stops/>
      </style:paragraph-properties>
      <style:text-properties officeooo:paragraph-rsid="000dcbb6"/>
    </style:style>
    <style:style style:name="MP2" style:family="paragraph" style:parent-style-name="Heading_20_2">
      <style:paragraph-properties fo:margin-left="0cm" fo:margin-right="-0.145cm" fo:text-align="center" style:justify-single-word="false" fo:orphans="0" fo:widows="0" fo:text-indent="0cm" style:auto-text-indent="false" fo:keep-with-next="auto">
        <style:tab-stops>
          <style:tab-stop style:position="1.249cm"/>
          <style:tab-stop style:position="17cm" style:type="right"/>
        </style:tab-stops>
      </style:paragraph-properties>
      <style:text-properties fo:font-variant="small-caps" fo:color="#0000ce" loext:opacity="100%" style:font-name="Times New Roman" fo:font-size="8pt" fo:letter-spacing="0.071cm" style:text-underline-style="none" fo:font-weight="bold" officeooo:paragraph-rsid="000dcbb6" style:font-name-asian="MS Mincho" style:font-size-asian="8pt" style:font-weight-asian="bold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10pt" officeooo:paragraph-rsid="000dcbb6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10pt" fo:language="fr" fo:country="FR" style:text-underline-style="solid" style:text-underline-width="auto" style:text-underline-color="font-color" fo:font-weight="bold" officeooo:paragraph-rsid="000dcbb6" style:font-size-asian="10pt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officeooo:paragraph-rsid="0010efc0"/>
    </style:style>
    <style:style style:name="MP6" style:family="paragraph" style:parent-style-name="Footer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99pt solid #000080" style:shadow="none" text:number-lines="true" text:line-number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7" style:family="paragraph" style:parent-style-name="Footer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99pt solid #000080" style:shadow="none" text:number-lines="true" text:line-number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 fo:hyphenate="true" fo:hyphenation-remain-char-count="2" fo:hyphenation-push-char-count="2" loext:hyphenation-no-caps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font-variant="small-caps" fo:color="#0000ce" loext:opacity="100%" style:font-name="Times New Roman" fo:font-size="16pt" fo:letter-spacing="0.088cm" style:text-underline-style="none" fo:font-weight="bold" style:font-name-asian="MS Mincho" style:font-size-asian="16pt" style:font-weight-asian="bold" style:font-size-complex="16pt"/>
    </style:style>
    <style:style style:name="MT2" style:family="text">
      <style:text-properties fo:color="#000000" loext:opacity="100%" fo:font-size="12pt" fo:language="fr" fo:country="FR" style:text-underline-style="none" style:font-size-asian="12pt" style:font-size-complex="12pt" style:font-weight-complex="bold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color="#1f497d" loext:opacity="100%" fo:font-size="9pt" fo:letter-spacing="0.025cm" style:font-size-asian="9pt" style:font-size-complex="9pt"/>
    </style:style>
    <style:style style:name="MT5" style:family="text">
      <style:text-properties fo:color="#1f497d" loext:opacity="100%" fo:font-size="9pt" fo:letter-spacing="0.025cm" style:font-size-asian="9pt" style:font-size-complex="9pt" style:language-complex="it" style:country-complex="IT"/>
    </style:style>
    <style:style style:name="MT6" style:family="text">
      <style:text-properties fo:color="#0000ff" loext:opacity="100%" fo:font-size="9pt" fo:letter-spacing="0.025cm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>
        <style:header-footer-properties fo:min-height="1.76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Immagine1" text:anchor-type="paragraph" svg:x="0.344cm" svg:y="0.093cm" svg:width="1.843cm" style:rel-width="scale" svg:height="1.923cm" style:rel-height="scale" draw:z-index="0"><draw:image xlink:href="Pictures/100000000000014C0000015A33048DB2D812A3B3.jpg" xlink:type="simple" xlink:show="embed" xlink:actuate="onLoad" draw:mime-type="image/jpeg"/></draw:frame><text:span text:style-name="Car._20_predefinito_20_paragrafo"><text:span text:style-name="MT1">COMUNE di PONTECAGNANO FAIANO</text:span></text:span></text:h>
        <text:h text:style-name="MP2" text:outline-level="2">(Provincia di Salerno)</text:h>
        <text:p text:style-name="MP3">SERVIZI DEMOGRAFICI </text:p>
        <text:p text:style-name="MP4"/>
        <text:p text:style-name="MP5"><text:span text:style-name="Internet_20_link"><text:span text:style-name="MT2">DICHIARAZIONE SOSTITUTIVA DELL’ATTO DI NOTORIETÀ </text:span></text:span></text:p>
        <text:p text:style-name="MP5"><text:span text:style-name="Internet_20_link"><text:span text:style-name="MT2">(art. 47 del D.P.R. n. 445 del 28.12.2000) </text:span></text:span></text:p>
      </style:header>
      <style:footer>
        <text:p text:style-name="MP6"><text:span text:style-name="Car._20_predefinito_20_paragrafo"><text:span text:style-name="MT3"/></text:span></text:p>
        <text:p text:style-name="MP7"/>
        <text:p text:style-name="MP8"><text:span text:style-name="Car._20_predefinito_20_paragrafo"><text:span text:style-name="Car._20_predefinito_20_paragrafo"><text:span text:style-name="MT4">C.A.P. 84098 – </text:span></text:span></text:span><text:span text:style-name="Car._20_predefinito_20_paragrafo"><text:span text:style-name="Car._20_predefinito_20_paragrafo"><text:span text:style-name="MT5">Via M.A. Alfani, 52 - Tel. 089/386311 </text:span></text:span></text:span><text:span text:style-name="Car._20_predefinito_20_paragrafo"><text:span text:style-name="Car._20_predefinito_20_paragrafo"><text:span text:style-name="MT4">– Pec: </text:span></text:span></text:span><text:a xlink:type="simple" xlink:href="mailto:protocollo@pec.comune.pontecagnanofaiano.sa.it" text:style-name="Internet_20_link" text:visited-style-name="Visited_20_Internet_20_Link"><text:span text:style-name="Car._20_predefinito_20_paragrafo"><text:span text:style-name="Car._20_predefinito_20_paragrafo"><text:span text:style-name="MT6">protocollo@pec.comune.pontecagnanofaiano.sa.it</text:span></text:span></text:span></text:a><text:span text:style-name="Car._20_predefinito_20_paragrafo"><text:span text:style-name="Car._20_predefinito_20_paragrafo"><text:span text:style-name="MT4"> </text:span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ssimo Anfuso</meta:initial-creator>
    <meta:creation-date>2018-05-18T11:40:00Z</meta:creation-date>
    <dc:date>2024-10-23T12:54:35.734000000</dc:date>
    <meta:print-date>2018-10-17T12:09:44.38</meta:print-date>
    <meta:editing-cycles>36</meta:editing-cycles>
    <meta:editing-duration>PT3H25M42S</meta:editing-duration>
    <meta:document-statistic meta:table-count="0" meta:image-count="1" meta:object-count="0" meta:page-count="1" meta:paragraph-count="23" meta:word-count="278" meta:character-count="2332" meta:non-whitespace-character-count="2054"/>
    <meta:template xlink:type="simple" xlink:actuate="onRequest" xlink:title="" xlink:href="file://fileserver/Servizi%20Demografici/Elettorale/Downloads/Alfano%20Mario%20Sentenza.odt/Normal.dotm"/>
  </office:meta>
</office:document-meta>
</file>