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Geneva, Tahoma, sans-serif"/>
    <style:font-face style:name="Titillium Web1" svg:font-family="'Titillium Web', Geneva, Tahoma, sans-serif" style:font-family-generic="swiss"/>
    <style:font-face style:name="apple-system" svg:font-family="apple-system, BlinkMacSystemFont, 'Segoe UI', Roboto, Oxygen, Ubuntu, Cantarell, 'Fira Sans', 'Droid Sans', 'Helvetica Neue', sans-serif"/>
  </office:font-face-decls>
  <office:automatic-styles>
    <style:style style:name="P1" style:family="paragraph" style:parent-style-name="Heading_20_4">
      <style:paragraph-properties fo:margin-left="0.529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3566" loext:opacity="100%" style:text-line-through-style="none" style:text-line-through-type="none" style:font-name="apple-system" fo:font-size="15pt" fo:letter-spacing="normal" fo:font-style="normal" style:text-underline-style="none" fo:font-weight="normal" style:text-blinking="false" loext:padding="0cm" loext:border="none"/>
    </style:style>
    <style:style style:name="P2" style:family="paragraph" style:parent-style-name="Heading_20_4">
      <style:paragraph-properties fo:margin-left="0cm" fo:margin-right="0cm" fo:margin-top="0cm" fo:margin-bottom="0.265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3566" loext:opacity="100%" style:text-line-through-style="none" style:text-line-through-type="none" style:font-name="apple-system" fo:font-size="15pt" fo:letter-spacing="normal" fo:font-style="normal" style:text-underline-style="none" fo:font-weight="normal" style:text-blinking="false" loext:padding="0cm" loext:border="none"/>
    </style:style>
    <style:style style:name="P3" style:family="paragraph" style:parent-style-name="Text_20_body" style:master-page-name="">
      <loext:graphic-properties draw:fill="none"/>
      <style:paragraph-properties fo:margin-left="0.6cm" fo:margin-right="0cm" fo:margin-top="1.191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3566" loext:opacity="100%" style:font-name="Titillium Web" fo:font-size="12pt"/>
    </style:style>
    <style:style style:name="P4" style:family="paragraph" style:parent-style-name="Standard">
      <style:paragraph-properties fo:margin-left="0.529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3566" loext:opacity="100%" style:text-line-through-style="none" style:text-line-through-type="none" style:font-name="Titillium Web" fo:font-size="15pt" fo:letter-spacing="normal" fo:font-style="normal" style:text-underline-style="none" fo:font-weight="bold" style:text-blinking="false" loext:padding="0cm" loext:border="none"/>
    </style:style>
    <style:style style:name="P5" style:family="paragraph" style:parent-style-name="Standard">
      <style:paragraph-properties fo:margin-left="0.529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3566" loext:opacity="100%" style:text-line-through-style="none" style:text-line-through-type="none" style:font-name="Titillium Web" fo:font-size="15pt" fo:letter-spacing="normal" fo:font-style="normal" style:text-underline-style="none" fo:font-weight="bold" style:text-blinking="false" loext:padding="0cm" loext:border="none"/>
    </style:style>
    <style:style style:name="P6" style:family="paragraph" style:parent-style-name="Text_20_body">
      <style:paragraph-properties fo:margin-left="0.529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3566" loext:opacity="100%" style:font-name="Titillium Web" fo:font-size="12pt" fo:letter-spacing="normal" fo:font-style="normal" fo:font-weight="normal" loext:padding="0cm" loext:border="none"/>
    </style:style>
    <style:style style:name="P7" style:family="paragraph" style:parent-style-name="Standard">
      <style:paragraph-properties fo:margin-left="0.529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3566" loext:opacity="100%" style:text-line-through-style="none" style:text-line-through-type="none" style:font-name="Titillium Web" fo:font-size="15pt" fo:letter-spacing="normal" fo:font-style="normal" style:text-underline-style="none" fo:font-weight="bold" style:text-blinking="false"/>
    </style:style>
    <style:style style:name="P8" style:family="paragraph" style:parent-style-name="Text_20_body">
      <style:paragraph-properties fo:margin-left="0.529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3566" loext:opacity="100%" style:font-name="Titillium Web" fo:font-size="12pt" fo:letter-spacing="normal" fo:font-style="normal" fo:font-weight="normal"/>
    </style:style>
    <style:style style:name="P9" style:family="paragraph" style:parent-style-name="Text_20_body" style:list-style-name="L1">
      <style:paragraph-properties fo:margin-left="0.529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 style:list-style-name="L1">
      <style:paragraph-properties fo:margin-left="0.529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3566" loext:opacity="100%" style:font-name="Titillium Web" fo:font-size="12pt" fo:letter-spacing="normal" fo:font-style="normal" fo:font-weight="normal"/>
    </style:style>
    <style:style style:name="P11" style:family="paragraph" style:parent-style-name="Text_20_body">
      <style:paragraph-properties fo:margin-left="0.529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.529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3566" loext:opacity="100%" fo:letter-spacing="normal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.529cm" fo:margin-right="0cm" fo:margin-top="0.529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003566" loext:opacity="100%" style:font-name="Titillium Web" fo:font-size="12pt" fo:letter-spacing="normal" fo:font-style="normal" fo:font-weight="normal"/>
    </style:style>
    <style:style style:name="P15" style:family="paragraph" style:parent-style-name="Standard">
      <style:paragraph-properties fo:margin-left="0.529cm" fo:margin-right="0cm" fo:text-indent="0cm" style:auto-text-indent="false"/>
    </style:style>
    <style:style style:name="P16" style:family="paragraph" style:parent-style-name="Standard">
      <style:paragraph-properties fo:margin-left="0.529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tillium Web" fo:font-size="15pt" fo:letter-spacing="normal" fo:font-style="normal" style:text-underline-style="none" fo:font-weight="bold" style:text-blinking="false"/>
    </style:style>
    <style:style style:name="P17" style:family="paragraph" style:parent-style-name="Text_20_body">
      <style:paragraph-properties fo:margin-left="0.529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2pt" fo:letter-spacing="normal" fo:font-style="normal" fo:font-weight="normal"/>
    </style:style>
    <style:style style:name="P18" style:family="paragraph" style:parent-style-name="Text_20_body" style:list-style-name="L2">
      <style:paragraph-properties fo:margin-left="0.529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2pt" fo:letter-spacing="normal" fo:font-style="normal" fo:font-weight="normal"/>
    </style:style>
    <style:style style:name="P19" style:family="paragraph" style:parent-style-name="Text_20_body" style:list-style-name="L3">
      <style:paragraph-properties fo:margin-left="0.529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2pt" fo:letter-spacing="normal" fo:font-style="normal" fo:font-weight="normal"/>
    </style:style>
    <style:style style:name="P20" style:family="paragraph" style:parent-style-name="Text_20_body">
      <style:paragraph-properties fo:margin-left="0.529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2pt" fo:letter-spacing="normal" fo:font-style="normal" fo:font-weight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loext:opacity="100%"/>
    </style:style>
    <style:style style:name="P22" style:family="paragraph" style:parent-style-name="Standard">
      <style:paragraph-properties fo:margin-left="0.529cm" fo:margin-right="0cm" fo:text-indent="0cm" style:auto-text-indent="false"/>
      <style:text-properties fo:color="#000000" loext:opacity="100%"/>
    </style:style>
    <style:style style:name="P23" style:family="paragraph" style:parent-style-name="Text_20_body" style:list-style-name="L4">
      <style:paragraph-properties fo:margin-left="0.529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2pt" fo:letter-spacing="normal" fo:font-style="normal" fo:font-weight="normal"/>
    </style:style>
    <style:style style:name="P24" style:family="paragraph" style:parent-style-name="Standard">
      <style:text-properties fo:color="#000000" loext:opacity="100%"/>
    </style:style>
    <style:style style:name="T1" style:family="text">
      <style:text-properties fo:font-variant="normal" fo:text-transform="none" fo:color="#003566" loext:opacity="100%" style:font-name="Titillium Web" fo:font-size="12pt" fo:letter-spacing="normal" fo:font-style="normal" fo:font-weight="normal"/>
    </style:style>
    <style:style style:name="T2" style:family="text">
      <style:text-properties fo:font-variant="normal" fo:text-transform="none" fo:color="#146995" loext:opacity="100%" style:text-line-through-style="none" style:text-line-through-type="none" style:font-name="Titillium Web" fo:font-size="12pt" fo:letter-spacing="normal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146995" loext:opacity="100%" style:text-line-through-style="none" style:text-line-through-type="none" style:font-name="Titillium Web1" fo:font-size="12pt" fo:letter-spacing="normal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146995" loext:opacity="100%" style:text-line-through-style="none" style:text-line-through-type="none" style:font-name="Titillium Web1" fo:font-size="12pt" fo:letter-spacing="normal" fo:font-style="normal" style:text-underline-style="none" fo:font-weight="bold" officeooo:rsid="0017793c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146995" loext:opacity="100%" style:text-line-through-style="none" style:text-line-through-type="none" style:font-name="Titillium Web1" fo:font-size="12pt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146995" loext:opacity="100%" style:text-line-through-style="none" style:text-line-through-type="none" style:font-name="Titillium Web1" fo:font-size="12pt" fo:letter-spacing="normal" fo:font-style="normal" style:text-underline-style="none" fo:font-weight="bold" officeooo:rsid="001c0bed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3566" loext:opacity="100%" style:font-name="Titillium Web1" fo:font-size="12pt" fo:letter-spacing="normal" fo:font-style="normal" fo:font-weight="bold" style:font-weight-asian="bold" style:font-weight-complex="bold"/>
    </style:style>
    <style:style style:name="T8" style:family="text">
      <style:text-properties officeooo:rsid="0017793c"/>
    </style:style>
    <style:style style:name="T9" style:family="text">
      <style:text-properties officeooo:rsid="0018ebc7"/>
    </style:style>
    <style:style style:name="T10" style:family="text">
      <style:text-properties fo:font-variant="normal" fo:text-transform="none" fo:color="#003566" loext:opacity="100%" style:font-name="Titillium Web" fo:font-size="12pt" fo:letter-spacing="normal" fo:font-style="normal" fo:font-weight="bold"/>
    </style:style>
    <style:style style:name="T11" style:family="text">
      <style:text-properties fo:font-variant="normal" fo:text-transform="none" fo:color="#1890ff" loext:opacity="100%" style:text-line-through-style="none" style:text-line-through-type="none" style:font-name="Titillium Web" fo:font-size="12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officeooo:rsid="001913f1"/>
    </style:style>
    <style:style style:name="T13" style:family="text">
      <style:text-properties officeooo:rsid="0019e8d6"/>
    </style:style>
    <style:style style:name="T14" style:family="text">
      <style:text-properties officeooo:rsid="001a23e2"/>
    </style:style>
    <style:style style:name="T15" style:family="text">
      <style:text-properties fo:font-variant="normal" fo:text-transform="none" fo:color="#000000" loext:opacity="100%" style:font-name="Titillium Web" fo:font-size="12pt" fo:letter-spacing="normal" fo:font-style="normal" fo:font-weight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tillium Web" fo:font-size="12pt" fo:letter-spacing="normal" fo:font-style="normal" style:text-underline-style="none" fo:font-weight="normal" style:text-blinking="false"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/>
      <text:h text:style-name="P2" text:outline-level="4">Cambio di residenza </text:h>
      <text:p text:style-name="P3">Come stabilire la residenza nel comune, trasferendosi da altro comune o dall'estero (anche rimpatrio da AIRE), o cambiare residenza all'interno del comune</text:p>
      <text:p text:style-name="P4"/>
      <text:p text:style-name="P5">Descrizione</text:p>
      <text:section text:style-name="Sect1" text:name="it-">
        <text:p text:style-name="P6">Chi trasferisce la residenza da altro comune o dall'estero (anche rimpatrio da AIRE) e chi cambia abitazione all'interno del comune deve renderne dichiarazione all'ufficio anagrafe nel termine di 20 gg dalla data in cui si sono verificati i fatti, ai sensi dell'art. 13 D.P.R. 223/1989 (Regolamento anagrafico).</text:p>
        <text:p text:style-name="P6">Il trasferimento di residenza da altro comune o dall'estero comporta l'iscrizione nell'Anagrafe della Popolazione Residente (APR).</text:p>
      </text:section>
      <text:section text:style-name="Sect1" text:name="Sezione1">
        <text:p text:style-name="P7"><text:bookmark text:name="anchor_come_si_fa"/><text:bookmark text:name="it-"/>Come si fa</text:p>
        <text:p text:style-name="P8">Il dichiarante deve presentare il modulo compilato (scaricabile nella sezione "documenti correlati") e allegare la relativa documentazione (indicata nella sezione "cosa serve") attraverso una delle seguenti modalità:</text:p>
        <text:list text:style-name="L1">
          <text:list-item>
            <text:p text:style-name="P9"><text:span text:style-name="T1">via PEC all'indirizzo </text:span><text:a xlink:type="simple" xlink:href="mailto:protocollo@pec.comune" text:style-name="Internet_20_link" text:visited-style-name="Visited_20_Internet_20_Link"><text:span text:style-name="T2">protocollo@</text:span><text:span text:style-name="T3">pec.</text:span><text:span text:style-name="T4">comune</text:span></text:a><text:a xlink:type="simple" xlink:href="mailto:protocollo@pec.comune.salerno.it" text:style-name="Internet_20_link" text:visited-style-name="Visited_20_Internet_20_Link"><text:span text:style-name="T5">.</text:span></text:a><text:span text:style-name="T6">pontecagnanofaiano</text:span><text:span text:style-name="T5">.</text:span><text:a xlink:type="simple" xlink:href="mailto:protocollo@pec.comune.salerno.it" text:style-name="Internet_20_link" text:visited-style-name="Visited_20_Internet_20_Link"><text:span text:style-name="T4">sa</text:span><text:span text:style-name="T5">.it</text:span></text:a><text:span text:style-name="T7">;</text:span></text:p>
          </text:list-item>
          <text:list-item>
            <text:p text:style-name="P10">via raccomandata A/R indirizzata a: Comune di <text:span text:style-name="T8">Pontecagnano Faiano</text:span> - , via <text:span text:style-name="T8">Alfani </text:span><text:s/>76, 84133 Salerno;</text:p>
          </text:list-item>
          <text:list-item>
            <text:p text:style-name="P10">a mano presso la sede centrale del Settore Sevizi Demografici ed Elettorali, via <text:span text:style-name="T9">Calabria</text:span>, negli orari di apertura al pubblico degli uffici.</text:p>
          </text:list-item>
        </text:list>
        <text:p text:style-name="P11"><text:span text:style-name="T1">In alternativa, la dichiarazione di cambio di residenza può essere trasmessa al comune accedendo direttamente, tramite sistema di identità digitale (SPID, CIE o CNS), al relativo </text:span><text:span text:style-name="Strong_20_Emphasis"><text:span text:style-name="T10">servizio </text:span></text:span><text:span text:style-name="Strong_20_Emphasis"><text:span text:style-name="Emphasis"><text:span text:style-name="T10">on line </text:span></text:span></text:span><text:span text:style-name="Strong_20_Emphasis"><text:span text:style-name="T10">disponibile sul sito ANPR</text:span></text:span><text:span text:style-name="T1">di cui al seguente link: </text:span><text:a xlink:type="simple" xlink:href="https://www.anagrafenazionale.interno.it/area-cittadino/cambio-di-residenza/" text:style-name="Internet_20_link" text:visited-style-name="Visited_20_Internet_20_Link"><text:span text:style-name="T11">https://www.anagrafenazionale.interno.it/area-cittadino/cambio-di-residenza/</text:span></text:a></text:p>
        <text:p text:style-name="P12"/>
      </text:section>
      <text:section text:style-name="Sect1" text:name="Sezione2">
        <text:p text:style-name="P13"><text:bookmark text:name="it-1"/></text:p>
      </text:section>
      <text:section text:style-name="Sect1" text:name="Sezione3">
        <text:p text:style-name="P7"/>
        <text:p text:style-name="P7"/>
        <text:p text:style-name="P7"><text:bookmark text:name="anchor_cosaSiOttiene"/><text:bookmark text:name="it-2"/><text:soft-page-break/>Cosa si ottiene</text:p>
        <text:p text:style-name="P14">Iscrizione nell'Anagrafe locale della Popolazione Residente (APR) o variazione dell'indirizzo di residenza nel comune.</text:p>
      </text:section>
      <text:section text:style-name="Sect1" text:name="Sezione4">
        <text:p text:style-name="P13"><text:bookmark text:name="it-3"/></text:p>
      </text:section>
      <text:section text:style-name="Sect1" text:name="Sezione5">
        <text:p text:style-name="P7"><text:bookmark text:name="anchor_descrDest"/><text:bookmark text:name="it-4"/>Descrizione dei destinatari</text:p>
        <text:p text:style-name="P14">Cittadini italiani e stranieri che trasferiscono la residenza in questo comune, con provenienza da altro comune italiano o dall'estero, o che cambiano residenza all'interno del territorio comunale.</text:p>
      </text:section>
      <text:section text:style-name="Sect1" text:name="Sezione6">
        <text:p text:style-name="P13"><text:bookmark text:name="it-5"/></text:p>
      </text:section>
      <text:section text:style-name="Sect1" text:name="Sezione7">
        <text:p text:style-name="P15"><text:bookmark text:name="it-6"/></text:p>
      </text:section>
      <text:section text:style-name="Sect1" text:name="Sezione8">
        <text:p text:style-name="P13"><text:bookmark text:name="it-9"/></text:p>
      </text:section>
      <text:section text:style-name="Sect1" text:name="Sezione11">
        <text:p text:style-name="P16"><text:bookmark text:name="anchor_cosa_serve"/><text:bookmark text:name="it-10"/>Cosa serve</text:p>
        <text:p text:style-name="P17">Per effettuare la dichiarazione di residenza con provenienza da altro comune, da rimpatrio AIRE, o il cambio di residenza all’interno del comune, occorre allegare copia di:</text:p>
        <text:list text:style-name="L2">
          <text:list-item>
            <text:p text:style-name="P18">titolo di occupazione dell'immobile (es. contratto di compravendita; contratto costitutivo di usufrutto; contratto di locazione o di comodato d’uso con attestazione dell'avvenuta registrazione all'Agenzia delle Entrate; etc.), oppure dichiarazione sostitutiva di atto di notorietà (con allegato documento di riconoscimento) dell'intestatario della famiglia già residente che dà ospitalità e, se trattasi di persona diversa, del proprietario dell'immobile;</text:p>
          </text:list-item>
          <text:list-item>
            <text:p text:style-name="P18">ricevuta iscrizione o pagamento TARI, <text:span text:style-name="T12">o anche voltura</text:span>;</text:p>
          </text:list-item>
          <text:list-item>
            <text:p text:style-name="P18">contratti o <text:span text:style-name="T12">almeno n. 2 </text:span>bollette per fornitura di acqua, luce o gas;</text:p>
          </text:list-item>
          <text:list-item>
            <text:p text:style-name="P18">documento di identità in corso di validità di tutti i componenti del nucleo familiare coinvolti nel trasferimento, <text:span text:style-name="T12">patente </text:span><text:span text:style-name="T13">di guida <text:s/></text:span><text:span text:style-name="T14">e libretto di circolazione del veicolo (se di proprietà)</text:span>;</text:p>
          </text:list-item>
          <text:list-item>
            <text:p text:style-name="P18">per i minorenni, dichiarazione di assenso (con allegato documento di riconoscimento) del genitore diverso da quello che si trasferisce con loro;</text:p>
          </text:list-item>
          <text:list-item>
            <text:p text:style-name="P18">nulla osta dell'ente proprietario delle case popolari.</text:p>
          </text:list-item>
        </text:list>
        <text:p text:style-name="P17">Per effettuare la dichiarazione di residenza con provenienza dall'estero (per gli stranieri), occorre allegare copia dei documenti sopra indicati e, in aggiunta, di:</text:p>
        <text:list text:style-name="L3">
          <text:list-item>
            <text:p text:style-name="P19"><text:soft-page-break/>passaporto e permesso di soggiorno - per i cittadini di Stati che non appartengono all'UE o all'area Schengen;</text:p>
          </text:list-item>
          <text:list-item>
            <text:p text:style-name="P19">contratto di lavoro o equivalenti ai sensi del d.lgs. 30/2007 - per i cittadini di Stati appartenenti all'UE;</text:p>
          </text:list-item>
          <text:list-item>
            <text:p text:style-name="P19">certificato di nascita con traduzione italiana asseverata dal Tribunale - per gli stranieri minorenni.</text:p>
          </text:list-item>
        </text:list>
        <text:p text:style-name="P17">Chi trasferisce la propria residenza da questo in un altro comune deve dichiarare la nuova residenza esclusivamente al comune di emigrazione.</text:p>
        <text:p text:style-name="P11"><text:span text:style-name="T15">I cittadini italiani che </text:span><text:a xlink:type="simple" xlink:href="https://www.comune.salerno.it/node/3699" text:style-name="Internet_20_link" text:visited-style-name="Visited_20_Internet_20_Link">trasferiscono la propria residenza all'estero</text:a><text:span text:style-name="T16"> </text:span><text:span text:style-name="T15">devono dichiararlo alla competente autorità consolare, con l'effetto dell'iscrizione nell’Anagrafe degli Italiani Residenti all’Estero (AIRE).</text:span></text:p>
      </text:section>
      <text:section text:style-name="Sect1" text:name="Sezione12">
        <text:p text:style-name="P13"><text:bookmark text:name="it-11"/></text:p>
      </text:section>
      <text:section text:style-name="Sect1" text:name="Sezione13">
        <text:p text:style-name="P16"><text:bookmark text:name="anchor_costi"/><text:bookmark text:name="it-12"/>Costi</text:p>
        <text:p text:style-name="P20">Non sono previsti costi per il procedimento.</text:p>
      </text:section>
      <text:section text:style-name="Sect1" text:name="Sezione14">
        <text:p text:style-name="P21"><text:bookmark text:name="it-13"/></text:p>
      </text:section>
      <text:section text:style-name="Sect1" text:name="Sezione15">
        <text:p text:style-name="P22"><text:bookmark text:name="it-14"/></text:p>
      </text:section>
      <text:section text:style-name="Sect1" text:name="Sezione16">
        <text:p text:style-name="P21"><text:bookmark text:name="it-15"/></text:p>
      </text:section>
      <text:section text:style-name="Sect1" text:name="Sezione17">
        <text:p text:style-name="P16"><text:bookmark text:name="anchor_fasieScadenze"/><text:bookmark text:name="it-16"/>Fasi e scadenze</text:p>
        <text:p text:style-name="P17">La procedura si articola nelle seguenti fasi:</text:p>
        <text:list text:style-name="L4">
          <text:list-item>
            <text:p text:style-name="P23">Presentazione della dichiarazione di residenza;</text:p>
          </text:list-item>
          <text:list-item>
            <text:p text:style-name="P23">Avvio del procedimento entro 2 giorni lavorativi;</text:p>
          </text:list-item>
          <text:list-item>
            <text:p text:style-name="P23">Verifica della veridicità della dichiarazione, attraverso accertamenti sul posto effettuati dalla polizia municipale, e della congruità della ulteriore documentazione presentata entro 45 gg. dalla data di avvio del procedimento;</text:p>
          </text:list-item>
          <text:list-item>
            <text:p text:style-name="P23">Comunicazione di rigetto o di accoglimento a seconda dell'esito degli accertamenti.</text:p>
          </text:list-item>
        </text:list>
      </text:section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Geneva, Tahoma, sans-serif"/>
    <style:font-face style:name="Titillium Web1" svg:font-family="'Titillium Web', Geneva, Tahoma, sans-serif" style:font-family-generic="swiss"/>
    <style:font-face style:name="apple-system" svg:font-family="apple-system, BlinkMacSystemFont, 'Segoe UI', Roboto, Oxygen, Ubuntu, Cantarell, 'Fira Sans', 'Droid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1:23:40.256000000</meta:creation-date>
    <dc:date>2024-11-28T16:25:13.656000000</dc:date>
    <meta:editing-duration>PT40M5S</meta:editing-duration>
    <meta:editing-cycles>3</meta:editing-cycles>
    <meta:generator>LibreOffice/24.8.3.2$Windows_X86_64 LibreOffice_project/48a6bac9e7e268aeb4c3483fcf825c94556d9f92</meta:generator>
    <meta:print-date>2024-10-23T13:10:56.046000000</meta:print-date>
    <meta:document-statistic meta:table-count="0" meta:image-count="0" meta:object-count="0" meta:page-count="3" meta:paragraph-count="37" meta:word-count="612" meta:character-count="4363" meta:non-whitespace-character-count="3801"/>
  </office:meta>
</office:document-meta>
</file>