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e">
      <style:paragraph-properties fo:text-align="center" style:justify-single-word="false"/>
    </style:style>
    <style:style style:name="P2" style:family="paragraph" style:parent-style-name="Normale">
      <style:paragraph-properties fo:text-align="justify" style:justify-single-word="false"/>
    </style:style>
    <style:style style:name="P3" style:family="paragraph" style:parent-style-name="Normale">
      <style:paragraph-properties fo:text-align="center" style:justify-single-word="false"/>
      <style:text-properties fo:font-weight="bold" style:font-weight-asian="bold"/>
    </style:style>
    <style:style style:name="P4" style:family="paragraph" style:parent-style-name="Normale">
      <style:paragraph-properties fo:text-align="justify" style:justify-single-word="false"/>
      <style:text-properties fo:font-weight="bold" style:font-weight-asian="bold"/>
    </style:style>
    <style:style style:name="P5" style:family="paragraph" style:parent-style-name="Normale">
      <style:paragraph-properties fo:margin-left="0.635cm" fo:margin-right="0cm" fo:text-align="justify" style:justify-single-word="false" fo:text-indent="0cm" style:auto-text-indent="false">
        <style:tab-stops/>
      </style:paragraph-properties>
    </style:style>
    <style:style style:name="P6" style:family="paragraph" style:parent-style-name="Normale">
      <style:paragraph-properties fo:margin-left="1.27cm" fo:margin-right="0cm" fo:text-align="justify" style:justify-single-word="false" fo:text-indent="0cm" style:auto-text-indent="false">
        <style:tab-stops/>
      </style:paragraph-properties>
    </style:style>
    <style:style style:name="P7" style:family="paragraph" style:parent-style-name="Normale" style:master-page-name="MP0">
      <style:paragraph-properties fo:text-align="end" style:justify-single-word="false" style:page-number="auto" fo:break-before="page"/>
    </style:style>
    <style:style style:name="P8" style:family="paragraph" style:parent-style-name="Normale" style:list-style-name="L1">
      <style:paragraph-properties fo:text-align="justify" style:justify-single-word="false"/>
    </style:style>
    <style:style style:name="P9" style:family="paragraph" style:parent-style-name="Normale" style:list-style-name="L2">
      <style:paragraph-properties fo:text-align="justify" style:justify-single-word="false"/>
    </style:style>
    <style:style style:name="T1" style:family="text">
      <style:text-properties fo:font-weight="bold" style:font-weight-asian="bold"/>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space-before="0.635cm" text:min-label-width="0.635cm"/>
        <style:text-properties style:font-name="Calibri"/>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llegato B alla domanda</text:p>
      <text:p text:style-name="P1">DICHIARAZIONE SOSTITUTIVA DI CERTIFICAZIONE</text:p>
      <text:p text:style-name="P1">(art.46 DPR n.445 del 28/12/2000 e s.m.i.)</text:p>
      <text:p text:style-name="P1">(Attestazione I.S.E.E. pari a 0,00) </text:p>
      <text:p text:style-name="P1"/>
      <text:p text:style-name="P2">Il/La sottoscritto/a ___________________________________________________________ nato/a a _______________________________il ______________ Codice Fiscale _____________________________</text:p>
      <text:p text:style-name="P2">residente in Pontecagnano Faiano alla Via _____________________________________________________</text:p>
      <text:p text:style-name="P2">con recapito telefonico ________________________________________________________________</text:p>
      <text:p text:style-name="P2">Consapevole che in caso di dichiarazione mendace sarà punito ai sensi del Codice Penale secondo quanto prescritto dall’art.76 del succitato D.P.R. n.445/2000 e s.m.i. <text:s/>e che, inoltre, qualora dal controllo effettuato emerga la non veridicità del contenuto di taluna delle dichiarazioni rese, decadrà dai benefici conseguenti al provvedimento eventualmente emanato sulla base della dichiarazione non veritiera (art.75 D.P.R. n.445/2000 e s.m.i.)</text:p>
      <text:p text:style-name="P3">DICHIARA</text:p>
      <text:p text:style-name="P2">Che nell’anno _____ il nucleo familiare non ha percepito alcun reddito, ovvero che la dichiarazione ISEE in corso di validità è pari a 0,00 (zero)</text:p>
      <text:p text:style-name="P2">Pertanto dichiara che le fonti ed i mezzi di mantenimento dai quali il nucleo ha tratto <text:s/>sostentamento sono stati:</text:p>
      <text:list xml:id="list4303641196771771117" text:style-name="L1">
        <text:list-item>
          <text:p text:style-name="P8">Aiuto dei genitori o parenti pari a <text:tab/><text:tab/><text:tab/>Euro ………………………………………………..</text:p>
        </text:list-item>
        <text:list-item>
          <text:p text:style-name="P8">Lavori saltuari pari a <text:tab/><text:tab/><text:tab/><text:tab/><text:tab/>Euro ………………………………………………..</text:p>
        </text:list-item>
        <text:list-item>
          <text:p text:style-name="P8">Altro (specificare la forma di guadagno)<text:tab/><text:tab/><text:tab/>Euro ………………………………………………..</text:p>
        </text:list-item>
      </text:list>
      <text:p text:style-name="P2"/>
      <text:p text:style-name="P4">Dichiara altresì</text:p>
      <text:list xml:id="list6152800671921364220" text:style-name="L2">
        <text:list-item>
          <text:p text:style-name="P9">che le utenze elettriche per l’anno __________ sono state di importo pari a Euro ____________</text:p>
        </text:list-item>
        <text:list-item>
          <text:p text:style-name="P9">che le utenze telefoniche per l’anno ________ <text:s/>sono state di importo pari a Euro _____________</text:p>
        </text:list-item>
      </text:list>
      <text:p text:style-name="P5">___________ <text:s text:c="29"/><text:tab/><text:tab/><text:tab/><text:tab/><text:tab/><text:tab/><text:tab/>________________</text:p>
      <text:p text:style-name="P6">Data<text:tab/><text:tab/><text:tab/><text:tab/><text:tab/><text:tab/><text:tab/><text:tab/><text:tab/><text:tab/> <text:s text:c="5"/>Il/La dichiarante</text:p>
      <text:p text:style-name="P2"><text:span text:style-name="Car._20_predefinito_20_paragrafo"><text:span text:style-name="T1">N.B</text:span></text:span>.: il presente modulo va allegato e consegnato all’ufficio, unitamente alla istanza, solo in caso di valore ISEE pari a 0,00 (zero). Allegare copia del documento di identità in corso di validità. </text:p>
      <text:p text:style-name="Norma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style:font-name="Calibri" style:font-name-asian="Calibri" style:font-name-complex="Times New Roman" fo:hyphenate="false" fo:hyphenation-remain-char-count="0" fo:hyphenation-push-char-count="0"/>
    </style:style>
    <style:style style:name="Car._20_predefinito_20_paragrafo" style:display-name="Car. predefinito paragrafo" style:family="text"/>
    <style:style style:name="WW_5f_CharLFO2LVL1" style:display-name="WW_CharLFO2LVL1" style:family="text">
      <style:text-properties style:font-name="Calibri" style:font-name-asian="Calibri"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Anna Concilio</meta:initial-creator>
    <dc:creator>anna concilio</dc:creator>
    <meta:creation-date>2018-11-21T08:38:00Z</meta:creation-date>
    <dc:date>2019-01-07T11:11:17.88</dc:date>
    <meta:editing-cycles>2</meta:editing-cycles>
    <meta:editing-duration>PT30S</meta:editing-duration>
    <meta:document-statistic meta:table-count="0" meta:image-count="0" meta:object-count="0" meta:page-count="1" meta:paragraph-count="20" meta:word-count="244" meta:character-count="1918"/>
    <meta:template xlink:type="simple" xlink:actuate="onRequest" xlink:title="" xlink:href="../../../anno%202019/Allegato%20B%20alla%20domanda.odt/Normal"/>
  </office:meta>
</office:document-meta>
</file>