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133cm" fo:margin-left="1.249cm" table:align="left"/>
    </style:style>
    <style:style style:name="Tabella1.A" style:family="table-column">
      <style:table-column-properties style:column-width="3.443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8.68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aragrafo_20_elenco">
      <style:paragraph-properties fo:margin-left="2.498cm" fo:margin-right="0cm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1.884cm" fo:margin-right="0cm" fo:text-indent="0cm" style:auto-text-indent="false">
        <style:tab-stops/>
      </style:paragraph-properties>
    </style:style>
    <style:style style:name="P3" style:family="paragraph" style:parent-style-name="Normale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rmale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6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Paragrafo_20_elenco">
      <style:text-properties fo:font-size="12pt" style:font-size-asian="12pt" style:font-size-complex="12pt"/>
    </style:style>
    <style:style style:name="P9" style:family="paragraph" style:parent-style-name="Normale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e">
      <style:paragraph-properties fo:margin-left="1.884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Normale">
      <style:paragraph-properties fo:margin-left="0cm" fo:margin-right="0cm" fo:text-indent="1.249cm" style:auto-text-indent="false"/>
      <style:text-properties fo:font-size="8pt" style:font-size-asian="8pt" style:font-size-complex="8pt"/>
    </style:style>
    <style:style style:name="P13" style:family="paragraph" style:parent-style-name="Normale">
      <style:paragraph-properties fo:margin-left="1.884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14" style:family="paragraph" style:parent-style-name="Paragrafo_20_elenco">
      <style:text-properties fo:font-size="8pt" style:font-size-asian="8pt" style:font-size-complex="8pt"/>
    </style:style>
    <style:style style:name="P15" style:family="paragraph" style:parent-style-name="Normale">
      <style:paragraph-properties>
        <style:tab-stops>
          <style:tab-stop style:position="11.359cm"/>
          <style:tab-stop style:position="17cm" style:type="right"/>
        </style:tab-stops>
      </style:paragraph-properties>
      <style:text-properties style:font-name="Tahoma" style:font-name-complex="Tahoma"/>
    </style:style>
    <style:style style:name="P16" style:family="paragraph" style:parent-style-name="Normale">
      <style:paragraph-properties fo:text-align="end" style:justify-single-word="false"/>
      <style:text-properties style:font-name="Tahoma" style:font-name-complex="Tahoma"/>
    </style:style>
    <style:style style:name="P17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Tahoma" style:font-name-complex="Tahoma"/>
    </style:style>
    <style:style style:name="P18" style:family="paragraph" style:parent-style-name="Normale">
      <style:text-properties fo:font-size="14pt" style:font-size-asian="14pt" style:font-size-complex="14pt"/>
    </style:style>
    <style:style style:name="P19" style:family="paragraph" style:parent-style-name="Normale">
      <style:paragraph-properties fo:margin-left="0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Normale">
      <style:paragraph-properties fo:margin-left="1.88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Normale">
      <style:paragraph-properties fo:margin-left="0cm" fo:margin-right="0cm" fo:text-indent="1.249cm" style:auto-text-indent="false"/>
    </style:style>
    <style:style style:name="P22" style:family="paragraph" style:parent-style-name="Normale">
      <style:paragraph-properties fo:margin-left="0cm" fo:margin-right="0cm" fo:text-indent="1.249cm" style:auto-text-indent="false"/>
      <style:text-properties fo:font-style="italic" fo:font-weight="bold" style:font-style-asian="italic" style:font-weight-asian="bold"/>
    </style:style>
    <style:style style:name="P23" style:family="paragraph" style:parent-style-name="Normale">
      <style:paragraph-properties fo:margin-left="1.884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e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25" style:family="paragraph" style:parent-style-name="Normale" style:list-style-name="L1">
      <style:text-properties fo:font-size="12pt" style:font-size-asian="12pt" style:font-size-complex="12pt"/>
    </style:style>
    <style:style style:name="P26" style:family="paragraph" style:parent-style-name="Normale" style:list-style-name="L1"/>
    <style:style style:name="P27" style:family="paragraph" style:parent-style-name="Normale" style:list-style-name="L1">
      <style:text-properties fo:font-size="8pt" style:font-size-asian="8pt" style:font-size-complex="8pt"/>
    </style:style>
    <style:style style:name="P28" style:family="paragraph" style:parent-style-name="Normale" style:list-style-name="L1"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Normale" style:list-style-name="L1">
      <style:text-properties fo:font-weight="bold" style:font-weight-asian="bold" style:font-weight-complex="bold"/>
    </style:style>
    <style:style style:name="P30" style:family="paragraph" style:parent-style-name="Normale" style:list-style-name="L1">
      <style:paragraph-properties fo:text-align="justify" style:justify-single-word="false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2pt" style:font-size-asian="12pt" style:font-name-complex="Tahoma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Calibri"/>
    </style:style>
    <style:style style:name="T8" style:family="text">
      <style:text-properties style:font-name="Calibri" style:font-name-complex="Tahoma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officeooo:rsid="00075f97"/>
    </style:style>
    <text:list-style style:name="L1">
      <text:list-level-style-bullet text:level="1" text:style-name="WW_5f_CharLFO1LVL1" loext:num-list-format="%1%" text:bullet-char="-">
        <style:list-level-properties text:space-before="1.249cm" text:min-label-width="0.635cm"/>
        <style:text-properties style:font-name="Calibri"/>
      </text:list-level-style-bullet>
      <text:list-level-style-bullet text:level="2" text:style-name="WW_5f_CharLFO1LVL2" loext:num-list-format="%2%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1.409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ISTANZA </text:p>
      <text:p text:style-name="P4">PROGETTO: “CONDIVIDERE I BISOGNI PER CONDIVIDERE IL SENSO DELLA VITA”</text:p>
      <text:p text:style-name="P9">ANNUALITA’ 202<text:span text:style-name="T10">3</text:span></text:p>
      <text:p text:style-name="P11"/>
      <text:p text:style-name="P6">Il/La sottoscritto/a _________________________________________ chiede di poter partecipare all’Avviso Pubblico per l’ammissione al beneficio denominato “Pacco Alimentare”.</text:p>
      <text:p text:style-name="P19">DATI <text:s/>ANAGRAFICI <text:s/>DEL <text:s/>RICHIEDENTE</text:p>
      <text:p text:style-name="P5">COGNOME ___________________________________ NOME ________________________</text:p>
      <text:p text:style-name="P5">COMUNE DI NASCITA ___________________________________PROV. ________________</text:p>
      <text:p text:style-name="P7">DATA DI NASCITA _______________________ RESIDENZA IN PONTECAGNANO FAIANO ALLA VIA _________________________________________ TELEFONO ________________</text:p>
      <text:p text:style-name="P5">CELLULARE _____________________ CODICE FISCALE ______________________________</text:p>
      <text:p text:style-name="P12"/>
      <text:p text:style-name="P22">A tal fine, dichiara, sotto la propria responsabilità, ai sensi e per gli effetti <text:s/>degli articoli 46 e 47 del DPR 28.01.2000, n.445 e smi:</text:p>
      <text:p text:style-name="P22"/>
      <text:p text:style-name="P21"><text:span text:style-name="T9">[] </text:span>di essere percettore del reddito di cittadinanza oppure della pensione di cittadinanza, come da allegata copia della carta RdC/Pensione di cittadinanza;</text:p>
      <text:list xml:id="list843023606" text:style-name="L1">
        <text:list-header>
          <text:p text:style-name="P27"/>
          <text:p text:style-name="P29">ovvero</text:p>
          <text:p text:style-name="P28"/>
        </text:list-header>
        <text:list-item>
          <text:p text:style-name="P26">di essere regolarmente iscritto/a all’Anagrafe del Comune di Pontecagnano Faiano da almeno 12 mesi;</text:p>
          <text:p text:style-name="P27"/>
        </text:list-item>
        <text:list-item>
          <text:p text:style-name="P26">di non ricevere analogo beneficio (“Pacco Alimentare”) da altri Enti religiosi e/o Associazioni del territorio;</text:p>
        </text:list-item>
      </text:list>
      <text:p text:style-name="P13"/>
      <text:list xml:id="list115326191127006" text:continue-numbering="true" text:style-name="L1">
        <text:list-item>
          <text:p text:style-name="P26">di avere un ISEE (Indicatore della Situazione Economica Equivalente), in corso di validità, redatto ai sensi del <text:span text:style-name="Car._20_predefinito_20_paragrafo"><text:span text:style-name="T1">D.P.C.M. 05.12.2013 n.159, non superiore ad </text:span></text:span><text:span text:style-name="Car._20_predefinito_20_paragrafo"><text:span text:style-name="T2">Euro 9.360,00</text:span></text:span><text:span text:style-name="Car._20_predefinito_20_paragrafo"><text:span text:style-name="T1">;</text:span></text:span></text:p>
        </text:list-item>
        <text:list-item>
          <text:p text:style-name="P25">che nel proprio nucleo familiare sono presenti </text:p>
          <text:p text:style-name="P25">n.______ <text:s/>di genere maschile;</text:p>
          <text:p text:style-name="P25"><text:span text:style-name="Car._20_predefinito_20_paragrafo"><text:span text:style-name="T1">n. ______ di genere femminile;</text:span></text:span></text:p>
          <text:p text:style-name="P25"><text:span text:style-name="Car._20_predefinito_20_paragrafo"><text:span text:style-name="T3"/></text:span></text:p>
        </text:list-item>
        <text:list-item>
          <text:p text:style-name="P26"><text:span text:style-name="Car._20_predefinito_20_paragrafo"><text:span text:style-name="T1">che nello stato di famiglia anagrafico del beneficiario risultano n.___ persone di cui</text:span></text:span></text:p>
        </text:list-item>
      </text:list>
      <text:p text:style-name="P1">n._______ minori <text:s/>tra 0 – 3 anni</text:p>
      <text:p text:style-name="P1">n._______ minori <text:s/>tra 4 – 7 anni</text:p>
      <text:p text:style-name="P1">n._______ minori <text:s/>tra 8 – 15 anni</text:p>
      <text:p text:style-name="P1">n._______ persone di età compresa tra 16 – 64 anni</text:p>
      <text:p text:style-name="P1">n. _______ adulti superiore a 65 anni</text:p>
      <text:p text:style-name="P8"/>
      <text:list xml:id="list115325772367078" text:continue-numbering="true" text:style-name="L1">
        <text:list-item>
          <text:p text:style-name="P26">che nel proprio nucleo familiare sono presenti n._____ soggetti con disabilità certificata ai sensi della Legge n.104/92 e smi;</text:p>
        </text:list-item>
      </text:list>
      <text:p text:style-name="P13"/>
      <text:list xml:id="list115326138865866" text:continue-numbering="true" text:style-name="L1">
        <text:list-item>
          <text:p text:style-name="P26">che alla data di pubblicazione del presente Avviso nel proprio nucleo familiare risultano essere disoccupati:</text:p>
        </text:list-item>
      </text:list>
      <text:p text:style-name="Paragrafo_20_elenco">1) _________________________________________________ a far data _______________</text:p>
      <text:p text:style-name="Paragrafo_20_elenco">2) _________________________________________________ a far data _______________ </text:p>
      <text:p text:style-name="Paragrafo_20_elenco">3) _________________________________________________ a far data _______________</text:p>
      <text:p text:style-name="Paragrafo_20_elenco">4) _________________________________________________ a far data _______________</text:p>
      <text:p text:style-name="P14"/>
      <text:list xml:id="list115326134776344" text:continue-numbering="true" text:style-name="L1">
        <text:list-item>
          <text:p text:style-name="P26">che alla data di pubblicazione del presente Avviso alloggia in abitazione in affitto con <text:soft-page-break/>canone mensile pari ad Euro _______________</text:p>
        </text:list-item>
      </text:list>
      <text:p text:style-name="P13"/>
      <text:p text:style-name="P13"/>
      <text:list xml:id="list115326299291675" text:continue-numbering="true" text:style-name="L1">
        <text:list-item>
          <text:p text:style-name="P26">che il proprio nucleo familiare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405062301920">
          <table:table-cell table:style-name="Tabella1.A1" office:value-type="string">
            <text:p text:style-name="Normale">[] VIVE</text:p>
          </table:table-cell>
          <table:table-cell table:style-name="Tabella1.A1" office:value-type="string">
            <text:p text:style-name="Normale">[] NON VIVE</text:p>
          </table:table-cell>
          <table:table-cell table:style-name="Tabella1.A1" office:value-type="string">
            <text:p text:style-name="Normale">IN UN ALLOGGIO</text:p>
          </table:table-cell>
        </table:table-row>
        <table:table-row table:style-name="TableLine2405062292992">
          <table:table-cell table:style-name="Tabella1.A1" office:value-type="string">
            <text:p text:style-name="Normale"/>
            <text:p text:style-name="Normale">[] POSSIEDE</text:p>
          </table:table-cell>
          <table:table-cell table:style-name="Tabella1.A1" office:value-type="string">
            <text:p text:style-name="Normale"/>
            <text:p text:style-name="Normale">[] NON POSSIEDE</text:p>
          </table:table-cell>
          <table:table-cell table:style-name="Tabella1.A1" office:value-type="string">
            <text:p text:style-name="Normale">AUTO CON POTENZA SUPERIORE AI 100 CV IMMATRICOLATA DOPO IL 2017</text:p>
          </table:table-cell>
        </table:table-row>
        <table:table-row table:style-name="TableLine2405062299040">
          <table:table-cell table:style-name="Tabella1.A1" office:value-type="string">
            <text:p text:style-name="Normale"/>
            <text:p text:style-name="Normale">[] POSSIEDE</text:p>
          </table:table-cell>
          <table:table-cell table:style-name="Tabella1.A1" office:value-type="string">
            <text:p text:style-name="Normale"/>
            <text:p text:style-name="Normale">[] NON POSSIEDE</text:p>
          </table:table-cell>
          <table:table-cell table:style-name="Tabella1.A1" office:value-type="string">
            <text:p text:style-name="Normale">AUTO CON POTENZA SUPERIORE AI 100 CV IMMATRICOLATA PRIMA DEL <text:s/>2017</text:p>
          </table:table-cell>
        </table:table-row>
        <table:table-row table:style-name="TableLine2405062294432">
          <table:table-cell table:style-name="Tabella1.A1" office:value-type="string">
            <text:p text:style-name="Normale">[] POSSIEDE</text:p>
          </table:table-cell>
          <table:table-cell table:style-name="Tabella1.A1" office:value-type="string">
            <text:p text:style-name="Normale">[] NON POSSIEDE</text:p>
          </table:table-cell>
          <table:table-cell table:style-name="Tabella1.A1" office:value-type="string">
            <text:p text:style-name="Normale">DOPPIA AUTOMOBILE</text:p>
          </table:table-cell>
        </table:table-row>
      </table:table>
      <text:p text:style-name="P18"/>
      <text:p text:style-name="P20">SI ALLEGA ALLA PRESENTE, PENA LA NON AMMISSIBILITA’:</text:p>
      <text:p text:style-name="P20">- SOLO per i percettori di RdC/Pensione di Cittadinanza copia della Carta e documento di riconoscimento, fronte/retro, in corso di validità;</text:p>
      <text:p text:style-name="P20">Per gli altri casi occorre allegare: </text:p>
      <text:p text:style-name="P3"><text:span text:style-name="T6"><text:tab/>- <text:s text:c="3"/></text:span>Fotocopia di un documento di identità, fronte/retro, <text:s/>in corso di validità;</text:p>
      <text:list xml:id="list115324445536524" text:continue-numbering="true" text:style-name="L1">
        <text:list-item>
          <text:p text:style-name="P26">Attestazione ISEE in corso di validità, redatta ai sensi del DPCM n.159/2013;</text:p>
        </text:list-item>
        <text:list-item>
          <text:p text:style-name="P26">Autocertificazione Stato di famiglia (da rendere utilizzando l’Allegato B);</text:p>
        </text:list-item>
        <text:list-item>
          <text:p text:style-name="P26">Eventuale Verbale Legge n.104/98 </text:p>
        </text:list-item>
        <text:list-item>
          <text:p text:style-name="P26">Permesso di soggiorno</text:p>
        </text:list-item>
        <text:list-item>
          <text:p text:style-name="P26">Autodichiarazione <text:s/>sostitutiva delle condizioni socio-economiche e familiari in caso di ISE pari a Euro 0,00 (zero), (da rendere utilizzando l’Allegato B). </text:p>
        </text:list-item>
      </text:list>
      <text:p text:style-name="P2"/>
      <text:p text:style-name="P2"/>
      <text:p text:style-name="P10">Il/La sottoscritto/a dichiara inoltre:</text:p>
      <text:list xml:id="list115325423266504" text:continue-numbering="true" text:style-name="L1">
        <text:list-item>
          <text:p text:style-name="P30">di essere a conoscenza del fatto che l’Amministrazione comunale si riserva di verificare la veridicità delle dichiarazioni rese e provvederà alla revoca del beneficio concesso in caso di dichiarazioni mendaci, falsità in atto o uso di atti falsi;</text:p>
        </text:list-item>
        <text:list-item>
          <text:p text:style-name="P30">che l’Ente comunale garantisce l’assoluto rispetto delle norme per l’utilizzo dei dati riguardanti il dichiarante, acquisiti e conservati nei propri archivi ai sensi del D. Lgs. n.196 del 30.06.2003 e s.m.i.;</text:p>
        </text:list-item>
        <text:list-item>
          <text:p text:style-name="P30">di essere a conoscenza che il mancato ritiro del “pacco alimentare” nei giorni stabiliti, senza giustificato motivo, comporterà l’immediata revoca del beneficio stesso;</text:p>
        </text:list-item>
        <text:list-item>
          <text:p text:style-name="P30">che nel caso si verifichi un qualsiasi cambiamento rispetto alla situazione dichiarata al momento della presentazione della domanda, il richiedente ha l’obbligo di informare tempestivamente l’Ufficio competente. </text:p>
        </text:list-item>
      </text:list>
      <text:p text:style-name="P23"><text:span text:style-name="T5">Il/La sottoscritto/a </text:span><text:span text:style-name="Car._20_predefinito_20_paragrafo"><text:span text:style-name="T4">Autorizza</text:span></text:span>, espressamente, il Comune di Pontecagnano Faiano al trattamento dei propri dati personali e sensibili, nel rispetto della vigente legislazione in materia di “privacy” <text:span text:style-name="T7">(</text:span><text:span text:style-name="T8">Regolamento UE 2016/679 (Regolamento Generale sulla Protezione dei Dati) come da apposita Informativa debitamente sottoscritta ed allegata alla presente.</text:span></text:p>
      <text:p text:style-name="P17"/>
      <text:p text:style-name="P17">Lì, _____________________</text:p>
      <text:p text:style-name="P15"><text:tab/>________________________</text:p>
      <text:p text:style-name="P16">(firma per esteso e leggibile) </text:p>
      <text:p text:style-name="P2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concilio</meta:initial-creator>
    <meta:creation-date>2018-12-03T10:00:55.42</meta:creation-date>
    <dc:date>2022-12-15T11:53:24.234000000</dc:date>
    <meta:editing-duration>PT51M59S</meta:editing-duration>
    <meta:editing-cycles>22</meta:editing-cycles>
    <meta:generator>LibreOffice/7.3.3.2$Windows_X86_64 LibreOffice_project/d1d0ea68f081ee2800a922cac8f79445e4603348</meta:generator>
    <meta:printed-by>anna concilio</meta:printed-by>
    <meta:print-date>2020-01-21T09:41:52.67</meta:print-date>
    <meta:document-statistic meta:table-count="1" meta:image-count="0" meta:object-count="0" meta:page-count="2" meta:paragraph-count="66" meta:word-count="652" meta:character-count="4702" meta:non-whitespace-character-count="4109"/>
  </office:meta>
</office:document-meta>
</file>